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Straatfeest Hesselmansstraat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(met bijbehorende ontheffingen en toestemmingen) verleend voor: </text:p>
            <text:p text:style-name="common-al">Evenement					: Straatfeest Hesselmansstraat Goirle</text:p>
            <text:p text:style-name="common-al">Datum 						: 28 september 2024</text:p>
            <text:p text:style-name="common-al">Tijd								: van 13.00 uur tot 23.00 uur</text:p>
            <text:p text:style-name="common-al">Locatie						: Hesselmansstraat in Goirle</text:p>
            <text:p text:style-name="common-al">Verzenddatum besluit	: 26 augustus 2024</text:p>
            <text:p text:style-name="common-al">Zaaknummer				: 2024-01803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90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80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Straatfeest Hesselmansstraat Goirle’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29</meta:user-defined>
    <meta:user-defined meta:name="OVERHEIDop.GmbID/DC.identifier">gmb-2024-369029</meta:user-defined>
    <meta:user-defined meta:name="OVERHEIDop.versieInformatie"/>
  </office:meta>
</office:document-meta>
</file>