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Noordereinde 33, 1243JG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4 augustus 2024 een aanvraag omgevingsvergunning ontvangen voor plaatsen vier zonwerende en isolerende nieuwe screens aan de achterzijde (GM) op Noordereinde 33, 1243JG 's-Graveland. De aanvraag is geregistreerd onder zaaknummer Z2024-00000899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0899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69027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02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02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99</meta:user-defined>
    <meta:user-defined meta:name="DCTERMS.abstract">Betreft: Aanvraag op locatie Noordereinde 33, 1243JG 's-Graveland startdatum: 24 augustus 2024</meta:user-defined>
    <dc:language>nl</dc:language>
    <meta:user-defined meta:name="OVERHEIDop.locatietype/OVERHEIDop.gebiedsmarkering">Vlak</meta:user-defined>
    <meta:user-defined meta:name="DC.title">Kennisgeving ontvangst Omgevingsvergunning, Noordereinde 33, 1243JG 's-Graveland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027</meta:user-defined>
    <meta:user-defined meta:name="OVERHEIDop.GmbID/DC.identifier">gmb-2024-369027</meta:user-defined>
    <meta:user-defined meta:name="OVERHEIDop.versieInformatie"/>
  </office:meta>
</office:document-meta>
</file>