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3614, Demer 29 5611A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3614 </text:p>
            <text:p text:style-name="common-al"> Omschrijving: wijzigen entree en aanbrengen gevelreclame op een winkelpand met voorbescherm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Demer 29 5611AP Eindhoven</text:p>
              </text:list-item>
            </text:list>
            <text:p text:style-name="common-al"> Soort aanvraag: Monumenten (omgevingsplanactiviteit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9026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02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02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3614</meta:user-defined>
    <meta:user-defined meta:name="DCTERMS.abstract">wijzigen entree en aanbrengen gevelreclame op een winkelpand met voorbescherm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3614, Demer 29 5611AP Eindhoven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026</meta:user-defined>
    <meta:user-defined meta:name="OVERHEIDop.GmbID/DC.identifier">gmb-2024-369026</meta:user-defined>
    <meta:user-defined meta:name="OVERHEIDop.versieInformatie"/>
  </office:meta>
</office:document-meta>
</file>