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uwmeer 2, aanvraag vergunning plaatsen 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augustus 2024 een aanvraag voor een vergunning plaatsen van een voorwerp op de openbare weg ontvangen. De vergunning is aangevraagd voor het plaatsen van een kraan op 10 oktober 2024 aan Stuwmeer 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90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uwmeer 2, aanvraag vergunning plaatsen kraan</meta:user-defined>
    <meta:user-defined meta:name="DCTERMS.W3CDTF/DCTERMS.available">2024-08-28</meta:user-defined>
    <meta:user-defined meta:name="DCTERMS.W3CDTF/OVERHEIDop.jaargang">2024</meta:user-defined>
    <meta:user-defined meta:name="OVERHEIDop.publicationIssue">369020</meta:user-defined>
    <meta:user-defined meta:name="OVERHEIDop.GmbID/DC.identifier">gmb-2024-369020</meta:user-defined>
    <meta:user-defined meta:name="OVERHEIDop.versieInformatie"/>
  </office:meta>
</office:document-meta>
</file>