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woning aan Laarseweg 23A, 8171PP Vaassen (9275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e Laarseweg 23A, 8171PP Vaassen. </text:p>
            <text:p text:style-name="common-al">De aanvraag, het ontwerpbesluit, de ruimtelijke onderbouwing en de overige bijbehorende stukken hebben met ingang van 2 juli 2024 gedurende 6 weken ter inzage gelegen. Er zijn binnen deze termijn geen zienswijzen ingediend.</text:p>
            <text:p text:style-name="common-al">Datum ter inzagelegging besluit: 27 augustus 2024</text:p>
            <text:p text:style-name="common-al">Zaaknummer: 927502</text:p>
            <text:p text:style-name="common-al"/>
            <text:p text:style-name="common-al">
            <text:span text:style-name="nadrukvet">Inzage</text:span>
          </text:p>
            <text:p text:style-name="common-al">De aanvraag, het besluit, de ruimtelijke onderbouwing en de overige bijbehorende stukken liggen met ingang van 28 augustus 2024 gedurende 6 weken voor eenieder op afspraak ter inzage in het gemeentehuis.</text:p>
            <text:p text:style-name="common-al">Het ontwerpbesluit en de ruimtelijke onderbouwing zijn tevens te raadplegen op het Omgevingsloket – Regels op de kaart. Op deze website klikt u op de knop ‘Regels op de kaart’. Vervolgens kunt u het bestemmingsplan oproepen op het scherm, bijvoorbeeld door onder ‘Locatie zoeken’ het adres in te typen of in te zoomen op de kaart. U kunt ook de plan-ID intypen onder ‘Document zoeken’: NL.IMRO.0232.BG113Laarseweg23a-OVV1, of deze link gebruiken:</text:p>
            <text:p text:style-name="common-al"/>
            <text:p text:style-name="common-al">
            <text:a xlink:href="https://omgevingswet.overheid.nl/regels-op-de-kaart/document?documentID=NL.IMRO.0232.BG113Laarseweg23a-OVV1" xlink:type="simple">https://omgevingswet.overheid.nl/regels-op-de-kaart/document?documentID=NL.IMRO.0232.BG113Laarseweg23a-OVV1</text:a>
          </text:p>
            <text:p text:style-name="common-al"/>
            <text:p text:style-name="common-al">De bronbestanden zijn beschikbaar op:</text:p>
            <text:p text:style-name="common-al">
            <text:a xlink:href="https://epe.gemeentedocumenten.nl/NL.IMRO.0232.BG113Laarseweg23a-OVV1" xlink:type="simple">https://epe.gemeentedocumenten.nl/NL.IMRO.0232.BG113Laarseweg23a-OVV1</text:a>
          </text:p>
            <text:p text:style-name="common-al">
            <text:span text:style-name="nadrukvet"/>
          </text:p>
            <text:p text:style-name="common-al">
            <text:span text:style-name="nadrukvet">Bent u het niet eens met de vergunning? </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 </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0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6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nieuwbouwwoning aan Laarseweg 23A, 8171PP Vaassen (927502)</meta:user-defined>
    <meta:user-defined meta:name="DCTERMS.W3CDTF/DCTERMS.available">2024-08-28</meta:user-defined>
    <meta:user-defined meta:name="DCTERMS.W3CDTF/OVERHEIDop.jaargang">2024</meta:user-defined>
    <meta:user-defined meta:name="OVERHEIDop.publicationIssue">369018</meta:user-defined>
    <meta:user-defined meta:name="OVERHEIDop.GmbID/DC.identifier">gmb-2024-369018</meta:user-defined>
    <meta:user-defined meta:name="OVERHEIDop.versieInformatie"/>
  </office:meta>
</office:document-meta>
</file>