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uinhoop Festival van 18 tot en met 20 oktober 2024 aan Heiakkerweg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8-2024 een vergunning APV-Bijzondere wet verleend. De gemeente geeft hiermee toestemming voor het Puinhoop Festival van 18 tot en met 20 oktober 2024 aan Heiakkerweg in Oost West en Middelbeers  . Het kenmerk van de gemeente voor deze zaak is 0823534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90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53447</meta:user-defined>
    <meta:user-defined meta:name="DCTERMS.abstract">Puinhoop Festival van 18 tot en met 20 oktober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uinhoop Festival van 18 tot en met 20 oktober 2024 aan Heiakkerweg in Oost West en Middelbeers</meta:user-defined>
    <meta:user-defined meta:name="DCTERMS.W3CDTF/DCTERMS.available">2024-08-28</meta:user-defined>
    <meta:user-defined meta:name="DCTERMS.W3CDTF/OVERHEIDop.jaargang">2024</meta:user-defined>
    <meta:user-defined meta:name="OVERHEIDop.publicationIssue">369014</meta:user-defined>
    <meta:user-defined meta:name="OVERHEIDop.GmbID/DC.identifier">gmb-2024-369014</meta:user-defined>
    <meta:user-defined meta:name="OVERHEIDop.versieInformatie"/>
  </office:meta>
</office:document-meta>
</file>