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andere materialen dan steen en metalen en reinigen, lijmen en coaten van materialen aan Ambachtstraat 28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Activiteiten leefomgeving, Ambachtstraat 28 te Borne, zaaknummer </text:span>Z2024-ODT-006846/006848</text:p>
            <text:p text:style-name="common-al">Het college van burgemeester en wethouders heeft een melding Besluit Activiteiten Leefomgeving geaccepteerd voor het mechanisch bewerken van andere materialen dan steen en metalen en reinigen, lijmen en coaten van materialen, Ambachtstraat 28 te Borne</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p>
            <text:p text:style-name="last-al">Tegen de melding is geen mogelijkheid van bezwaar en/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90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4-ODT-006846/006848</meta:user-defined>
    <dc:language>nl</dc:language>
    <meta:user-defined meta:name="OVERHEIDop.locatietype/OVERHEIDop.gebiedsmarkering">Adres</meta:user-defined>
    <meta:user-defined meta:name="DC.title">Melding voor het mechanisch bewerken van andere materialen dan steen en metalen en reinigen, lijmen en coaten van materialen aan Ambachtstraat 28 te Borne</meta:user-defined>
    <meta:user-defined meta:name="DCTERMS.W3CDTF/DCTERMS.available">2024-08-28</meta:user-defined>
    <meta:user-defined meta:name="DCTERMS.W3CDTF/OVERHEIDop.jaargang">2024</meta:user-defined>
    <meta:user-defined meta:name="OVERHEIDop.publicationIssue">369012</meta:user-defined>
    <meta:user-defined meta:name="OVERHEIDop.GmbID/DC.identifier">gmb-2024-369012</meta:user-defined>
    <meta:user-defined meta:name="OVERHEIDop.versieInformatie"/>
  </office:meta>
</office:document-meta>
</file>