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stopslag, Kruimersweg 2a, 7688 RH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ruimersweg 2a te Daarle een milieumelding afgehandeld. De melding is geregistreerd onder zaaknummer Z2024-00001844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90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44</meta:user-defined>
    <meta:user-defined meta:name="DCTERMS.abstract">Betreft: Melding op locatie Kruimersweg 2a Daarle</meta:user-defined>
    <dc:language>nl</dc:language>
    <meta:user-defined meta:name="OVERHEIDop.locatietype/OVERHEIDop.gebiedsmarkering">Punt</meta:user-defined>
    <meta:user-defined meta:name="DC.title">Kennisgeving afhandeling Mestopslag, Kruimersweg 2a, 7688 RH Daarl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05</meta:user-defined>
    <meta:user-defined meta:name="OVERHEIDop.GmbID/DC.identifier">gmb-2024-369005</meta:user-defined>
    <meta:user-defined meta:name="OVERHEIDop.versieInformatie"/>
  </office:meta>
</office:document-meta>
</file>