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ddendum ingangs- en einddatum standplaatsvergunning Dorvloer in de Stroom-Esch te Bo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4 een besluit genomen om een aanpassing te doen van de ingangs- einddatum van de standplaatsvergunning voor De Dorsvloer in de Stroom-Esch. Het addendum is geregistreerd onder 24uit08535. </text:p>
            <text:p text:style-name="common-al">Digitaal:</text:p>
            <text:p text:style-name="common-al">Het addendum kunt u digitaal bekijken via het digitale publicatieblad op officiëlebekendmakingen.nl. De documenten worden als 'Bekijk documenten' aan deze publicatie gekoppeld (zie linker kolom).</text:p>
            <text:p text:style-name="common-al">Op papier:</text:p>
            <text:p text:style-name="common-al">De stukken liggen tevens ter inzage op het gemeentehuis. De inzage periode start op 28 augustus 2024 en duurt zes weken.</text:p>
            <text:p text:style-name="common-al">
            <text:span text:style-name="nadrukvet">Procedure</text:span>
          </text:p>
            <text:p text:style-name="common-al">Tegen dit besluit kunnen belanghebbenden binnen zes weken na bekendmaking bezwaar maken. Dit kan digitaal via onze website <text:a xlink:href="http://www.borne.nl/bezwaar-en-beroep" xlink:type="simple">www.borne.nl/bezwaar-en-beroep</text:a>.</text:p>
            <text:p text:style-name="common-al">Daarvoor moet u wel beschikken over een elektronische handtekening (DigiD).</text:p>
            <text:p text:style-name="common-al">Als u geen gebruik wilt maken van het digitale bezwaarformulier dan kunt u ook schriftelijk bezwaar maken. U kunt uw bezwaarschrift dan richten aan het bestuursorgaan dat het besluit genomen heeft (het college van burgemeester en wethouders / de burgemeester / de gemeenteraad van de gemeente Borne), en sturen naar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text:p>
            <text:p text:style-name="common-al">U kunt ook digitaal om een voorlopige voorziening vrag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Voor meer informatie of een afspraak kunt u contact opnemen via info@borne.nl of telefoonnummer 074-26586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6900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0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0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besluit addendum ingangs- en einddatum standplaatsvergunning Dorvloer in de Stroom-Esch te Borne</meta:user-defined>
    <meta:user-defined meta:name="OVERHEIDop.datumEindeReactietermijn">2024-10-09</meta:user-defined>
    <meta:user-defined meta:name="OVERHEIDop.TilID/OVERHEIDop.terinzageleggingOP">til-2024-25940</meta:user-defined>
    <meta:user-defined meta:name="DCTERMS.W3CDTF/DCTERMS.available">2024-08-28</meta:user-defined>
    <meta:user-defined meta:name="DCTERMS.W3CDTF/OVERHEIDop.jaargang">2024</meta:user-defined>
    <meta:user-defined meta:name="OVERHEIDop.publicationIssue">369004</meta:user-defined>
    <meta:user-defined meta:name="OVERHEIDop.GmbID/DC.identifier">gmb-2024-369004</meta:user-defined>
    <meta:user-defined meta:name="OVERHEIDop.versieInformatie"/>
  </office:meta>
</office:document-meta>
</file>