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kappen van een paardenkastanje, Walk o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anuari 2024 een aanvraag omgevingsvergunning hebben ontvangen voor het kappen van een paardenkastanje, staande op het gazon nabij de Mariakapel, gelegen aan de Walk in Heythuysen, ter hoogte van huisnummer 6. Deze paardenkastanje is aangetast door kastanjebloedingsziekte, honingzwam en gewone oesterzwam en afgekeurd met de boomveiligheidscontrole. In verband met het risico op stam- en takbreuk, is de betreffende paardenkastanje inmiddels gekapt.</text:p>
            <text:p text:style-name="common-al">De aanvraag is geregistreerd onder zaaknummer Z2024-0000005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kappen van een paardenkastanje, Walk ong. Heythuysen</meta:user-defined>
    <meta:user-defined meta:name="DCTERMS.W3CDTF/DCTERMS.available">2024-01-23</meta:user-defined>
    <meta:user-defined meta:name="DCTERMS.W3CDTF/OVERHEIDop.jaargang">2024</meta:user-defined>
    <meta:user-defined meta:name="OVERHEIDop.publicationIssue">36900</meta:user-defined>
    <meta:user-defined meta:name="OVERHEIDop.GmbID/DC.identifier">gmb-2024-36900</meta:user-defined>
    <meta:user-defined meta:name="OVERHEIDop.versieInformatie"/>
  </office:meta>
</office:document-meta>
</file>