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49 Nijmegen: bouwobjectenvergunning periode 08-01-2024 tot 09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bouwobjectenvergunning periode 08-01-2024 tot 09-02-2024 (Heidevenstraat 4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1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23</text:p>
            <text:p text:style-name="common-al">
            <text:span text:style-name="nadrukvet">Definitieve beschikking verzonden: </text:span>2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3 tot en met 8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venstraat 49 Nijmegen: bouwobjectenvergunning periode 08-01-2024 tot 09-02-2024 - apv vergunning – Bijzondere wetten  - Vergunning verle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90</meta:user-defined>
    <meta:user-defined meta:name="OVERHEIDop.GmbID/DC.identifier">gmb-2024-3690</meta:user-defined>
    <meta:user-defined meta:name="OVERHEIDop.versieInformatie"/>
  </office:meta>
</office:document-meta>
</file>