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bouwen van een pand tot 6 woningen, Koppelstraat 4, 6088E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december 2023 een aanvraag omgevingsvergunning hebben ontvangen voor het verbouwen van een pand tot 6 woningen op locatie Koppelstraat 4, 6088EP Roggel.</text:p>
            <text:p text:style-name="common-al">De aanvraag is geregistreerd onder zaaknummer Z2023-00001679.</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9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9</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bouwen van een pand tot 6 woningen, Koppelstraat 4, 6088EP Roggel</meta:user-defined>
    <meta:user-defined meta:name="DCTERMS.W3CDTF/DCTERMS.available">2024-01-23</meta:user-defined>
    <meta:user-defined meta:name="DCTERMS.W3CDTF/OVERHEIDop.jaargang">2024</meta:user-defined>
    <meta:user-defined meta:name="OVERHEIDop.publicationIssue">36899</meta:user-defined>
    <meta:user-defined meta:name="OVERHEIDop.GmbID/DC.identifier">gmb-2024-36899</meta:user-defined>
    <meta:user-defined meta:name="OVERHEIDop.versieInformatie"/>
  </office:meta>
</office:document-meta>
</file>