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Ulsderweg tussen 7 en 11 (9), Oudeschans, bouwen woning en plaatsen zonnepanelen in veldopstelling, verzenddatum: 19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89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Ulsderweg tussen 7 en 11 (9), Oudeschans, bouwen woning en plaatsen zonnepanelen in veldopstelling, verzenddatum: 19 januari 2024.</meta:user-defined>
    <meta:user-defined meta:name="DCTERMS.W3CDTF/DCTERMS.available">2024-01-23</meta:user-defined>
    <meta:user-defined meta:name="DCTERMS.W3CDTF/OVERHEIDop.jaargang">2024</meta:user-defined>
    <meta:user-defined meta:name="OVERHEIDop.publicationIssue">36898</meta:user-defined>
    <meta:user-defined meta:name="OVERHEIDop.GmbID/DC.identifier">gmb-2024-36898</meta:user-defined>
    <meta:user-defined meta:name="OVERHEIDop.versieInformatie"/>
  </office:meta>
</office:document-meta>
</file>