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Klief 2, 9843 CJ Grijpskerk.</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Westerkwartier een aanvraag ontvangen voor het kappen van een boom op locatie de Klief 2, 9843 CJ Grijpskerk, Verzoeklocatie 2024082300260. De aanvraag is geregistreerd onder zaaknummer 202400774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9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74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de Klief 2, 9843 CJ Grijpskerk.</meta:user-defined>
    <meta:user-defined meta:name="DCTERMS.W3CDTF/DCTERMS.available">2024-08-28</meta:user-defined>
    <meta:user-defined meta:name="DCTERMS.W3CDTF/OVERHEIDop.jaargang">2024</meta:user-defined>
    <meta:user-defined meta:name="OVERHEIDop.publicationIssue">368979</meta:user-defined>
    <meta:user-defined meta:name="OVERHEIDop.GmbID/DC.identifier">gmb-2024-368979</meta:user-defined>
    <meta:user-defined meta:name="OVERHEIDop.versieInformatie"/>
  </office:meta>
</office:document-meta>
</file>