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Heerderweg 7, 8161BK Epe (10557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omen aan Heerderweg 7, 8161BK Epe. </text:p>
            <text:p text:style-name="common-al">Datum aanvraag:  25-08-2024</text:p>
            <text:p text:style-name="common-al">Zaaknummer : 105574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897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7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7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646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bomen aan Heerderweg 7, 8161BK Epe (1055749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74</meta:user-defined>
    <meta:user-defined meta:name="OVERHEIDop.GmbID/DC.identifier">gmb-2024-368974</meta:user-defined>
    <meta:user-defined meta:name="OVERHEIDop.versieInformatie"/>
  </office:meta>
</office:document-meta>
</file>