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chterom/ Wernaarseind parkeerplaats, aanvraag vergunning plaatsen opslag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9 augustus 2024 een aanvraag voor een vergunning ontvangen. De vergunning is aangevraagd van 2 september tot en met 8 november 2024 op de parkeerplaats Achterom/Wernaarseind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897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7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7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outen, Achterom/ Wernaarseind parkeerplaats, aanvraag vergunning plaatsen opslagcontainers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971</meta:user-defined>
    <meta:user-defined meta:name="OVERHEIDop.GmbID/DC.identifier">gmb-2024-368971</meta:user-defined>
    <meta:user-defined meta:name="OVERHEIDop.versieInformatie"/>
  </office:meta>
</office:document-meta>
</file>