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uitbouw te Middelweg 27, 3235 NM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Middelweg 27, 3235 NM Rockanje</text:span>
          </text:p>
            <text:p text:style-name="common-al">De gemeenteVoorne aan Zee heeft een aanvraag voor een omgevingsvergunning ontvangen. De vergunning is aangevraagd voor het realiseren van een uitbouw aan Middelweg 27, 3235 NM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4. De gemeente neemt daarover waarschijnlijk voor 14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89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988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uitbouw te Middelweg 27, 3235 NM Rockanj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97</meta:user-defined>
    <meta:user-defined meta:name="OVERHEIDop.GmbID/DC.identifier">gmb-2024-36897</meta:user-defined>
    <meta:user-defined meta:name="OVERHEIDop.versieInformatie"/>
  </office:meta>
</office:document-meta>
</file>