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plaatsen van een aardgas meet- en regelstation van Automotive Campus 40 naar een locatie nabij Automotive Campus 3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Helmond maakt bekend dat er een melding voor een milieubelastende activiteit ingevolge het Besluit activiteiten leefomgeving (Bal) is ontvangen van:</text:p>
            <text:p text:style-name="common-al">Enexis Netbeheer B.V. voor het verplaatsen van een aardgas meet- en regelstation van Automotive Campus 40 naar een locatie nabij Automotive Campus 30 te Helmond.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4-003089 gekopp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68968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96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96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-2024-00308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verplaatsen van een aardgas meet- en regelstation van Automotive Campus 40 naar een locatie nabij Automotive Campus 30 te Helmond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8968</meta:user-defined>
    <meta:user-defined meta:name="OVERHEIDop.GmbID/DC.identifier">gmb-2024-368968</meta:user-defined>
    <meta:user-defined meta:name="OVERHEIDop.versieInformatie"/>
  </office:meta>
</office:document-meta>
</file>