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St. Maartensoptocht op 9 november 2024 van 18.15 uur tot 18.45 uur vanaf het kerkplein aan de Dorpsstraat via de Dorpsstraat naar de locatie van het St. Maartensvuur aan de Groezeweg te Buggenum. Verzenddatum: 21 augustus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9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 Maartensoptocht Buggenum</meta:user-defined>
    <meta:user-defined meta:name="DCTERMS.W3CDTF/DCTERMS.available">2024-08-28</meta:user-defined>
    <meta:user-defined meta:name="DCTERMS.W3CDTF/OVERHEIDop.jaargang">2024</meta:user-defined>
    <meta:user-defined meta:name="OVERHEIDop.publicationIssue">368967</meta:user-defined>
    <meta:user-defined meta:name="OVERHEIDop.GmbID/DC.identifier">gmb-2024-368967</meta:user-defined>
    <meta:user-defined meta:name="OVERHEIDop.versieInformatie"/>
  </office:meta>
</office:document-meta>
</file>