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opslag  van schone grond aan Wijkdijk 34, 2771 NC Boskoop, Verzoeklocatie 202406180070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tijdelijke opslag  van schone grond aan Wijkdijk 34, 2771 NC Boskoop, Verzoeklocatie 2024061800705, geregistreerd onder nr. 048433815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13-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9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1544</meta:user-defined>
    <meta:user-defined meta:name="DCTERMS.abstract">Aanvraag vergunning voor tijdelijke opslag  van schone grond aan de Wijkdijk 34-36, 2771 NC Boskoop, Verzoeklocatie 2024061800705</meta:user-defined>
    <dc:language>nl</dc:language>
    <meta:user-defined meta:name="OVERHEIDop.locatietype/OVERHEIDop.gebiedsmarkering">Punt</meta:user-defined>
    <meta:user-defined meta:name="OVERHEIDop.locatietype/OVERHEIDop.gebiedsmarkering">Vlak</meta:user-defined>
    <meta:user-defined meta:name="DC.title">Aanvraag vergunning voor tijdelijke opslag  van schone grond aan Wijkdijk 34, 2771 NC Boskoop, Verzoeklocatie 2024061800705</meta:user-defined>
    <meta:user-defined meta:name="DCTERMS.W3CDTF/DCTERMS.available">2024-08-28</meta:user-defined>
    <meta:user-defined meta:name="DCTERMS.W3CDTF/OVERHEIDop.jaargang">2024</meta:user-defined>
    <meta:user-defined meta:name="OVERHEIDop.publicationIssue">368954</meta:user-defined>
    <meta:user-defined meta:name="OVERHEIDop.GmbID/DC.identifier">gmb-2024-368954</meta:user-defined>
    <meta:user-defined meta:name="OVERHEIDop.versieInformatie"/>
  </office:meta>
</office:document-meta>
</file>