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schuilvoorziening, tegenover/nabij Oudedijk 8, 9684 BX Finsterwolde, kadastraal FSW H 1520</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4, realiseren schuilvoorziening, tegenover/nabij Oudedijk 8, 9684 BX Finsterwolde, kadastraal FSW H 1520.</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89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schuilvoorziening, tegenover/nabij Oudedijk 8, 9684 BX Finsterwolde, kadastraal FSW H 1520</meta:user-defined>
    <meta:user-defined meta:name="DCTERMS.W3CDTF/DCTERMS.available">2024-08-28</meta:user-defined>
    <meta:user-defined meta:name="DCTERMS.W3CDTF/OVERHEIDop.jaargang">2024</meta:user-defined>
    <meta:user-defined meta:name="OVERHEIDop.publicationIssue">368950</meta:user-defined>
    <meta:user-defined meta:name="OVERHEIDop.GmbID/DC.identifier">gmb-2024-368950</meta:user-defined>
    <meta:user-defined meta:name="OVERHEIDop.versieInformatie"/>
  </office:meta>
</office:document-meta>
</file>