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vangen voor het huisvesten van internationale werknemers, Santforterstraat 4, 6014RB Itterv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30 december 2023 een aanvraag omgevingsvergunning hebben ontvangen voor het wijzigen van inrichting op locatie Santforterstraat 4, 6014RB Ittervoort, voor het huisvesten van 25 internationale werknemers.</text:p>
            <text:p text:style-name="common-al">De aanvraag is geregistreerd onder zaaknummer Z2023-00001676.</text:p>
            <text:p text:style-name="common-al">De aanvraag zal worden behandeld volgens de uitgebreide procedure. Nadat de aanvraag is beoordeeld neemt de gemeente een ontwerpbesluit.</text:p>
            <text:p text:style-name="common-al">Wij kunnen deze termijn één keer verlengen met zes weken. Wij kunnen de termijn ook opschorten als er aanvullende gegevens van de aanvrager nodig zijn.</text:p>
            <text:p text:style-name="common-al">U kunt in een later stadium een zienswijze indienen op het ontwerpbesluit van de gemeente. Bij de publicatie van het ontwerpbesluit zullen wij u hierover nader informeren.</text:p>
            <text:p text:style-name="last-al">Voor meer informatie kunt u contact opnemen via het <text:a xlink:href="https://www.leudal.nl/form/contactformulier/toelichting-0-1-1" xlink:type="simple">contactformulier </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6895</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95</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95</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randveilig gebruik</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676</meta:user-defined>
    <meta:user-defined meta:name="DCTERMS.abstract">Betreft: Aanvraag omgevingsvergunning ontvangen </meta:user-defined>
    <dc:language>nl</dc:language>
    <meta:user-defined meta:name="OVERHEIDop.locatietype/OVERHEIDop.gebiedsmarkering">Punt</meta:user-defined>
    <meta:user-defined meta:name="DC.title">Aanvraag omgevingsvergunning ontvangen voor het huisvesten van internationale werknemers, Santforterstraat 4, 6014RB Ittervoort</meta:user-defined>
    <meta:user-defined meta:name="DCTERMS.W3CDTF/DCTERMS.available">2024-01-23</meta:user-defined>
    <meta:user-defined meta:name="DCTERMS.W3CDTF/OVERHEIDop.jaargang">2024</meta:user-defined>
    <meta:user-defined meta:name="OVERHEIDop.publicationIssue">36895</meta:user-defined>
    <meta:user-defined meta:name="OVERHEIDop.GmbID/DC.identifier">gmb-2024-36895</meta:user-defined>
    <meta:user-defined meta:name="OVERHEIDop.versieInformatie"/>
  </office:meta>
</office:document-meta>
</file>