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utterlaan 62, 1851MJ Heiloo, het kappen van een steeneik, datum ontvangst 21 augustus 2024 (Z2024-0000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89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95</meta:user-defined>
    <meta:user-defined meta:name="DCTERMS.abstract">Butterlaan 62, 1851MJ Heiloo, het kappen van een steeneik, datum ontvangst 21 augustus 2024 (Z2024-00004995)</meta:user-defined>
    <dc:language>nl</dc:language>
    <meta:user-defined meta:name="OVERHEIDop.locatietype/OVERHEIDop.gebiedsmarkering">Vlak</meta:user-defined>
    <meta:user-defined meta:name="DC.title">Gemeente Heiloo, ontvangen aanvraag omgevingsvergunning, Butterlaan 62, 1851MJ Heiloo, het kappen van een steeneik, datum ontvangst 21 augustus 2024 (Z2024-00004995)</meta:user-defined>
    <meta:user-defined meta:name="DCTERMS.W3CDTF/DCTERMS.available">2024-08-28</meta:user-defined>
    <meta:user-defined meta:name="DCTERMS.W3CDTF/OVERHEIDop.jaargang">2024</meta:user-defined>
    <meta:user-defined meta:name="OVERHEIDop.publicationIssue">368949</meta:user-defined>
    <meta:user-defined meta:name="OVERHEIDop.GmbID/DC.identifier">gmb-2024-368949</meta:user-defined>
    <meta:user-defined meta:name="OVERHEIDop.versieInformatie"/>
  </office:meta>
</office:document-meta>
</file>