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odawater 52, aanvraag omgevingsvergunning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1 augustus 2024 aangevraagd voor aan Sodawater 52, 3991 HJ Houten en heeft als kenmerk 848349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893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3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3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8349</meta:user-defined>
    <dc:language>nl</dc:language>
    <meta:user-defined meta:name="OVERHEIDop.locatietype/OVERHEIDop.gebiedsmarkering">Punt</meta:user-defined>
    <meta:user-defined meta:name="DC.title">Houten, Sodawater 52, aanvraag omgevingsvergunning plaatsen dakkapell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937</meta:user-defined>
    <meta:user-defined meta:name="OVERHEIDop.GmbID/DC.identifier">gmb-2024-368937</meta:user-defined>
    <meta:user-defined meta:name="OVERHEIDop.versieInformatie"/>
  </office:meta>
</office:document-meta>
</file>