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p-oord 8, verleende omgevingsvergunning vergrot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0249 verleend. De gemeente geeft hiermee toestemming voor het vergroten van het bijbehorend bouwwerk met dakkapellen aan Hop-oord 8, 3991 XB Houten. </text:p>
            <text:p text:style-name="common-al">
            
          </text:p>
            <text:p text:style-name="common-al">De verzenddatum van het besluit is 20 augustus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89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249</meta:user-defined>
    <dc:language>nl</dc:language>
    <meta:user-defined meta:name="OVERHEIDop.locatietype/OVERHEIDop.gebiedsmarkering">Punt</meta:user-defined>
    <meta:user-defined meta:name="DC.title">Houten, Hop-oord 8, verleende omgevingsvergunning vergroten bijbehorend bouwwer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34</meta:user-defined>
    <meta:user-defined meta:name="OVERHEIDop.GmbID/DC.identifier">gmb-2024-368934</meta:user-defined>
    <meta:user-defined meta:name="OVERHEIDop.versieInformatie"/>
  </office:meta>
</office:document-meta>
</file>