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dhuisstraat 53 2012CM Haarlem, 0392-2024-0120511, het plaatsen van een raam in het midden van de zijgevel op de eerste verdieping, ontvangen op 25-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93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3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3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0511</meta:user-defined>
    <meta:user-defined meta:name="DCTERMS.abstract">het plaatsen van een raam in het midden van de zijgevel op de eerste verdiep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adhuisstraat 53 2012CM Haarlem, 0392-2024-0120511, het plaatsen van een raam in het midden van de zijgevel op de eerste verdieping, ontvangen op 25-08-2024</meta:user-defined>
    <meta:user-defined meta:name="DCTERMS.W3CDTF/DCTERMS.available">2024-08-28</meta:user-defined>
    <meta:user-defined meta:name="DCTERMS.W3CDTF/OVERHEIDop.jaargang">2024</meta:user-defined>
    <meta:user-defined meta:name="OVERHEIDop.publicationIssue">368932</meta:user-defined>
    <meta:user-defined meta:name="OVERHEIDop.GmbID/DC.identifier">gmb-2024-368932</meta:user-defined>
    <meta:user-defined meta:name="OVERHEIDop.versieInformatie"/>
  </office:meta>
</office:document-meta>
</file>