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ieversstraat 31A, 4529 GW Eede, Verzoeklocatie 20240117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ieversstraat 31 A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ieversstraat 31 A te  Eede voor slopen van de voormalige voetbalkantine (CLZ-00002742).</text:p>
              </text:list-item>
            </text:list>
            <text:p text:style-name="common-al">De sloopmelding is ontvangen op 17-01-2024 en geaccepteerd op 19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8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7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Brieversstraat 31A, 4529 GW Eede, Verzoeklocatie 2024011700041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893</meta:user-defined>
    <meta:user-defined meta:name="OVERHEIDop.GmbID/DC.identifier">gmb-2024-36893</meta:user-defined>
    <meta:user-defined meta:name="OVERHEIDop.versieInformatie"/>
  </office:meta>
</office:document-meta>
</file>