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vraag maatwerkvoorschrift, B. Haitzemastraat 2, 9672 D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8/2024, aanvraag maatwerkvoorschrift, B. Haitzemastraat 2, 9672 D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892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2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2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aanvraag maatwerkvoorschrift, B. Haitzemastraat 2, 9672 DD Winschot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25</meta:user-defined>
    <meta:user-defined meta:name="OVERHEIDop.GmbID/DC.identifier">gmb-2024-368925</meta:user-defined>
    <meta:user-defined meta:name="OVERHEIDop.versieInformatie"/>
  </office:meta>
</office:document-meta>
</file>