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bedrijfswoning met kantoorruimten, Heythuyserweg 18, 6085 N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december 2023 een aanvraag omgevingsvergunning hebben ontvangen voor het bouwen van een bedrijfswoning met kantoorruimten op locatie Heythuyserweg 18, 6085 NH Horn.</text:p>
            <text:p text:style-name="common-al">De aanvraag is geregistreerd onder zaaknummer Z2023-00001634.</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89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4</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bedrijfswoning met kantoorruimten, Heythuyserweg 18, 6085 NH Horn</meta:user-defined>
    <meta:user-defined meta:name="DCTERMS.W3CDTF/DCTERMS.available">2024-01-23</meta:user-defined>
    <meta:user-defined meta:name="DCTERMS.W3CDTF/OVERHEIDop.jaargang">2024</meta:user-defined>
    <meta:user-defined meta:name="OVERHEIDop.publicationIssue">36892</meta:user-defined>
    <meta:user-defined meta:name="OVERHEIDop.GmbID/DC.identifier">gmb-2024-36892</meta:user-defined>
    <meta:user-defined meta:name="OVERHEIDop.versieInformatie"/>
  </office:meta>
</office:document-meta>
</file>