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 naar ‘Wonen’, Engelstilstraat 24, 9671 J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8/2024, wijzigen bestemming naar ‘Wonen’, Engelstilstraat 24, 9671 J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9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emming naar ‘Wonen’, Engelstilstraat 24, 9671 JH Winscho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15</meta:user-defined>
    <meta:user-defined meta:name="OVERHEIDop.GmbID/DC.identifier">gmb-2024-368915</meta:user-defined>
    <meta:user-defined meta:name="OVERHEIDop.versieInformatie"/>
  </office:meta>
</office:document-meta>
</file>