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Kerklaan in Leimuiden van 23 september t/m 10 oktober 2024, 686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augustus 2024</text:p>
            <text:p text:style-name="common-al"/>
            <text:p text:style-name="last-al">De Kerklaan in Leimuiden zal van 23 september t/m 10 oktober 2024 afgesloten zijn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891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Kerklaan in Leimuiden van 23 september t/m 10 oktober 2024, 68622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12</meta:user-defined>
    <meta:user-defined meta:name="OVERHEIDop.GmbID/DC.identifier">gmb-2024-368912</meta:user-defined>
    <meta:user-defined meta:name="OVERHEIDop.versieInformatie"/>
  </office:meta>
</office:document-meta>
</file>