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voor het vestigen van een school in een bestaand bedrijfsgebouw aan Wildenburglaan 4 3744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8-2024 een aanvraag voor een omgevingsvergunning ontvangen. De vergunning is aangevraagd voor ontheffing voor het vestigen van een school in een bestaand bedrijfsgebouw aan Wildenburglaan 4 3744M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91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399</meta:user-defined>
    <meta:user-defined meta:name="DCTERMS.abstract">ontheffing voor het vestigen van een school in een bestaand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theffing voor het vestigen van een school in een bestaand bedrijfsgebouw aan Wildenburglaan 4 3744MK Baar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11</meta:user-defined>
    <meta:user-defined meta:name="OVERHEIDop.GmbID/DC.identifier">gmb-2024-368911</meta:user-defined>
    <meta:user-defined meta:name="OVERHEIDop.versieInformatie"/>
  </office:meta>
</office:document-meta>
</file>