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2 speelautomaten voor 2024 in het horecabedrijf aan Antoniusstraat 26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6 augustus 2024 op grond van artikel 30b van de Wet op de kansspelen vergunning verleend voor het aanwezig hebben van 2 speelautomaten voor 2024 in het horecabedrijf, gevestigd Antoniusstraat 26, 5408AN Volkel. </text:p>
            <text:p text:style-name="common-al">De vergunning is op 26 augustus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‑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890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speelautomaten voor 2024 in het horecabedrijf aan Antoniusstraat 26 te Volk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908</meta:user-defined>
    <meta:user-defined meta:name="OVERHEIDop.GmbID/DC.identifier">gmb-2024-368908</meta:user-defined>
    <meta:user-defined meta:name="OVERHEIDop.versieInformatie"/>
  </office:meta>
</office:document-meta>
</file>