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preiden van een eenmalige machtiging door MOV Zeeland op 24 augustus 2024 tot en met 9 september 2024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2 augustus op grond van artikel 5:13 van de Algemene Plaatselijke Verordening van de gemeente Maashorst (Apv) vergunning verleend voor het verspreiden van een eenmalige machtiging door MOV Zeeland op 24 augustus 2024 t/m 9 september 2024.  </text:p>
            <text:p text:style-name="common-al">De vergunning is op 26 augustus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9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44-2024</meta:user-defined>
    <dc:language>nl</dc:language>
    <meta:user-defined meta:name="OVERHEIDop.locatietype/OVERHEIDop.gebiedsmarkering">Gemeente</meta:user-defined>
    <meta:user-defined meta:name="DC.title">Toestemming voor het verspreiden van een eenmalige machtiging door MOV Zeeland op 24 augustus 2024 tot en met 9 september 2024 te Maashor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906</meta:user-defined>
    <meta:user-defined meta:name="OVERHEIDop.GmbID/DC.identifier">gmb-2024-368906</meta:user-defined>
    <meta:user-defined meta:name="OVERHEIDop.versieInformatie"/>
  </office:meta>
</office:document-meta>
</file>