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1e Industriestraat 2, 3133 EG Vlaardingen, 1e Industriestraat 4, 3133 EG Vlaardingen, Verzoeklocatie 202408210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voorgevels van twee bedrijfspanden en aanbreng van gevelreclame</text:p>
            <text:p text:style-name="common-al">Met de adressering			: 1e Industriestraat 2, 3133 EG Vlaardingen, 1e Industriestraat 4, 3133 EG Vlaardingen </text:p>
            <text:p text:style-name="common-al">Kenmerk							: 0000526186 / 2024082100498</text:p>
            <text:p text:style-name="common-al">Type aanvraag				: Omgevingsvergunning regulier [Omgevingswet]</text:p>
            <text:p text:style-name="common-al">Datum ontvangst				: 21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9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6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1e Industriestraat 2, 3133 EG Vlaardingen, 1e Industriestraat 4, 3133 EG Vlaardingen, Verzoeklocatie 2024082100498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03</meta:user-defined>
    <meta:user-defined meta:name="OVERHEIDop.GmbID/DC.identifier">gmb-2024-368903</meta:user-defined>
    <meta:user-defined meta:name="OVERHEIDop.versieInformatie"/>
  </office:meta>
</office:document-meta>
</file>