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91, 1871 AE Schoorl, het kappen van twee acacia’s, datum ontvangst 18 augustus 2024 (Z2024-00004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89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14</meta:user-defined>
    <meta:user-defined meta:name="DCTERMS.abstract">Duinweg 91, 1871 AE Schoorl, het kappen van twee acacia’s, datum ontvangst 18 augustus 2024 (Z2024-00004914)</meta:user-defined>
    <dc:language>nl</dc:language>
    <meta:user-defined meta:name="OVERHEIDop.locatietype/OVERHEIDop.gebiedsmarkering">Vlak</meta:user-defined>
    <meta:user-defined meta:name="DC.title">Gemeente Bergen, ontvangen aanvraag omgevingsvergunning, Duinweg 91, 1871 AE Schoorl, het kappen van twee acacia’s, datum ontvangst 18 augustus 2024 (Z2024-00004914)</meta:user-defined>
    <meta:user-defined meta:name="DCTERMS.W3CDTF/DCTERMS.available">2024-08-28</meta:user-defined>
    <meta:user-defined meta:name="DCTERMS.W3CDTF/OVERHEIDop.jaargang">2024</meta:user-defined>
    <meta:user-defined meta:name="OVERHEIDop.publicationIssue">368900</meta:user-defined>
    <meta:user-defined meta:name="OVERHEIDop.GmbID/DC.identifier">gmb-2024-368900</meta:user-defined>
    <meta:user-defined meta:name="OVERHEIDop.versieInformatie"/>
  </office:meta>
</office:document-meta>
</file>