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822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verwijderen van asbest - bron 1 en 2 (Weezenhof 68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65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6822 Nijmegen: verwijderen van asbest - bron 1 en 2 - meldingen - Melding ontva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89</meta:user-defined>
    <meta:user-defined meta:name="OVERHEIDop.GmbID/DC.identifier">gmb-2024-3689</meta:user-defined>
    <meta:user-defined meta:name="OVERHEIDop.versieInformatie"/>
  </office:meta>
</office:document-meta>
</file>