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vangen dak, Klinkerstraat 3, 9682 RB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1/08/2024, vervangen dak, Klinkerstraat 3, 9682 RB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8899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899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vervangen dak, Klinkerstraat 3, 9682 RB Oostwold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899</meta:user-defined>
    <meta:user-defined meta:name="OVERHEIDop.GmbID/DC.identifier">gmb-2024-368899</meta:user-defined>
    <meta:user-defined meta:name="OVERHEIDop.versieInformatie"/>
  </office:meta>
</office:document-meta>
</file>