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8 t/m 20-9, t.h.v. Chopinstraat 9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Chopinstraat 96 Alkmaar<text:span text:style-name="nadrukvet">; </text:span>het plaatsen van een container van 30-8 t/m 20-9</text:p>
            <text:p text:style-name="common-al">
            
          </text:p>
            <text:p text:style-name="common-al">Datum ontvangst: 25-08-2024</text:p>
            <text:p text:style-name="common-al">Zaaknummer: 0000798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8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 van 30-8 t/m 20-9, t.h.v. Chopinstraat 96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98</meta:user-defined>
    <meta:user-defined meta:name="OVERHEIDop.GmbID/DC.identifier">gmb-2024-368898</meta:user-defined>
    <meta:user-defined meta:name="OVERHEIDop.versieInformatie"/>
  </office:meta>
</office:document-meta>
</file>