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Oude Hornweg 7, 9674 GA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4, kappen berk, Oude Hornweg 7, 9674 GA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Oude Hornweg 7, 9674 GA Heiligerle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83</meta:user-defined>
    <meta:user-defined meta:name="OVERHEIDop.GmbID/DC.identifier">gmb-2024-368883</meta:user-defined>
    <meta:user-defined meta:name="OVERHEIDop.versieInformatie"/>
  </office:meta>
</office:document-meta>
</file>