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dijk 5, 4233 H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heeft de gemeente een aanvraag omgevingsvergunning Ow (regulier)  ontvangen voor het perceel Oudendijk 5, 4233 HA Ameide. De aanvraag is geregistreerd onder zaaknummer OVR-2024-004138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38</meta:user-defined>
    <dc:language>nl</dc:language>
    <meta:user-defined meta:name="OVERHEIDop.locatietype/OVERHEIDop.gebiedsmarkering">Punt</meta:user-defined>
    <meta:user-defined meta:name="DC.title">Ingekomen aanvraag omgevingsvergunning Oudendijk 5, 4233 HA Amei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88</meta:user-defined>
    <meta:user-defined meta:name="OVERHEIDop.GmbID/DC.identifier">gmb-2024-36888</meta:user-defined>
    <meta:user-defined meta:name="OVERHEIDop.versieInformatie"/>
  </office:meta>
</office:document-meta>
</file>