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stacaravan, Kiekendief 15, 9685 AK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0/08/2024, tijdelijk plaatsen stacaravan, Kiekendief 15, 9685 AK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8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887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7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7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tijdelijk plaatsen stacaravan, Kiekendief 15, 9685 AK Blauwestad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878</meta:user-defined>
    <meta:user-defined meta:name="OVERHEIDop.GmbID/DC.identifier">gmb-2024-368878</meta:user-defined>
    <meta:user-defined meta:name="OVERHEIDop.versieInformatie"/>
  </office:meta>
</office:document-meta>
</file>