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eiligheidsmarkt gemeentehuis Leudal – 12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ente Leudal:</text:p>
            <text:p text:style-name="common-al">Veiligheidsmarkt op 12 oktober 2024 in het gemeentehuis, Leudalplein 1 in Heythuysen. Ontvangstdatum: 16 augustus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887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Veiligheidsmarkt gemeentehuis Leudal – 12 oktober 2024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77</meta:user-defined>
    <meta:user-defined meta:name="OVERHEIDop.GmbID/DC.identifier">gmb-2024-368877</meta:user-defined>
    <meta:user-defined meta:name="OVERHEIDop.versieInformatie"/>
  </office:meta>
</office:document-meta>
</file>