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lo maken bekend dat zij op grond van de Erfgoedverordening Venlo 2024 voornemens zijn om de navolgende objecten aan te wijzen als beschermd gemeentelijk monument:</text:p>
            <text:p text:style-name="al"/>
            <text:p text:style-name="al">
            <text:span text:style-name="nadrukvet">Object-soort - Adres - Huisnr. - Postcode - Plaats</text:span>
          </text:p>
            <text:p text:style-name="al">Venlo kas - Arenborgweg - naast 97 en 99 - 5916 NL - Venlo</text:p>
            <text:p text:style-name="al">schoorsteen - Ariënstraat - bij 72 - 5912 PZ - Venlo</text:p>
            <text:p text:style-name="al">schoorsteen - Beekoverstraat - bij 1 - 5916 RN - Venlo</text:p>
            <text:p text:style-name="al">tuinderskas, ketelhuis en schoorsteen - Boterstraat - 17 - 5913 PA - Venlo</text:p>
            <text:p text:style-name="al">schoorsteen - Huiskensstraat - 45 - 5916 PN - Venlo</text:p>
            <text:p text:style-name="al">ketelhuis met schoorsteen - Lijsterweg - 11 - 5941 AR - Velden</text:p>
            <text:p text:style-name="al">het sorteergebouw met schoorsteen en kassen en de betonrand - Oude Rijnstraat - bij 35 - 5916 NJ - Venlo</text:p>
            <text:p text:style-name="al">schoorsteen en ketelhuis - Oude Turfstraat - naast 30 - 5916 NW - Venlo</text:p>
            <text:p text:style-name="al">veilinggebouw - Rodestraat - 7 en 9 - 5912 CN - Venlo</text:p>
            <text:p text:style-name="al">tuinbouwschool - Schubertstraat - 12 - 5914 BL - Venlo</text:p>
            <text:p text:style-name="al">tuinbouwschool - Veestraat - 1 - 5914 RJ - Venlo</text:p>
            <text:p text:style-name="al">tuinbouwschool - Veestraat - 3 - 5914 RJ - Venlo</text:p>
            <text:p text:style-name="al"/>
            <text:p text:style-name="al">De ontwerp-aanwijzingsbesluiten inclusief relevante stukken liggen vanaf 20 augustus tot 3 oktober 2024 ter inzage op het stadskantoor van de gemeente Venlo, Hanzeplaats 1 te Venlo. U wordt verzocht om vooraf een afspraak te maken.</text:p>
            <text:p text:style-name="al"/>
            <text:p text:style-name="al">Voor inzage en informatie kunt u contact opnemen met de beleidsadviseur erfgoed, de heer R.H.M. Denessen, bereikbaar per E-mail erfgoedloket@venlo.nl.</text:p>
            <text:p text:style-name="al"/>
            <text:p text:style-name="al">Gedurende de bovengenoemde termijn kunnen belanghebbenden (bij voorkeur schriftelijk) zienswijzen op het ontwerpbesluit kenbaar maken. Zienswijzen kunnen worden ingediend bij het College van Burgemeester en Wethouders van Venlo, t.a.v. team Wonen en Leven, cluster Erfgoed, Postbus 3434, 5902 RK Venlo.</text:p>
            <text:p text:style-name="al"/>
            <text:p text:style-name="al">Venlo, 20 augustus 2024</text:p>
            <text:p text:style-name="al"/>
            <text:p text:style-name="al">Burgemeester en Wethouders van Ven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8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DCTERMS.abstract">publicatie aanwijzing monumenten</meta:user-defined>
    <dc:language>nl</dc:language>
    <meta:user-defined meta:name="OVERHEIDop.locatietype/OVERHEIDop.gebiedsmarkering">Gemeente</meta:user-defined>
    <meta:user-defined meta:name="DC.title">Aanwijzing gemeentelijke monumenten</meta:user-defined>
    <meta:user-defined meta:name="DCTERMS.W3CDTF/DCTERMS.available">2024-08-28</meta:user-defined>
    <meta:user-defined meta:name="DCTERMS.W3CDTF/OVERHEIDop.jaargang">2024</meta:user-defined>
    <meta:user-defined meta:name="OVERHEIDop.publicationIssue">368871</meta:user-defined>
    <meta:user-defined meta:name="OVERHEIDop.GmbID/DC.identifier">gmb-2024-368871</meta:user-defined>
    <meta:user-defined meta:name="OVERHEIDop.versieInformatie"/>
  </office:meta>
</office:document-meta>
</file>