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iet Heinlaan 15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li 2024 een aanvraag om een omgevingsvergunning voor het plaatsen van een dakkapel (voo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86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6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6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Beschikking verlenging beslistermijn op locatie Piet Heinlaan 15 te Bennebroek</meta:user-defined>
    <dc:language>nl</dc:language>
    <meta:user-defined meta:name="OVERHEIDop.locatietype/OVERHEIDop.gebiedsmarkering">Vlak</meta:user-defined>
    <meta:user-defined meta:name="DC.title">Verlengen beslistermijn Piet Heinlaan 15 te Bennebro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63</meta:user-defined>
    <meta:user-defined meta:name="OVERHEIDop.GmbID/DC.identifier">gmb-2024-368863</meta:user-defined>
    <meta:user-defined meta:name="OVERHEIDop.versieInformatie"/>
  </office:meta>
</office:document-meta>
</file>