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uinhuis en overkapping/carport, Nassaustraat 105, 9675 E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8/2024, bouwen tuinhuis en overkapping/carport, Nassaustraat 105, 9675 E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885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5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5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tuinhuis en overkapping/carport, Nassaustraat 105, 9675 EN Winschot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858</meta:user-defined>
    <meta:user-defined meta:name="OVERHEIDop.GmbID/DC.identifier">gmb-2024-368858</meta:user-defined>
    <meta:user-defined meta:name="OVERHEIDop.versieInformatie"/>
  </office:meta>
</office:document-meta>
</file>