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werkzaamheden, nabij Weg Finsterwolderhamrik 7, 9684 T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8/2024, uitvoeren werkzaamheden, nabij Weg Finsterwolderhamrik 7, 9684 T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885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5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5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werkzaamheden, nabij Weg Finsterwolderhamrik 7, 9684 TC Finsterwol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55</meta:user-defined>
    <meta:user-defined meta:name="OVERHEIDop.GmbID/DC.identifier">gmb-2024-368855</meta:user-defined>
    <meta:user-defined meta:name="OVERHEIDop.versieInformatie"/>
  </office:meta>
</office:document-meta>
</file>