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Tartaros Campus Challenge op 8 december 2024, campus van de universiteit en het ledebo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C<text:span text:style-name="nadrukvet">ampus van de Universiteit en het Ledeboerpark</text:span> (0153Z2024082600004): het organiseren van de Tartaros Campus Challenge op 8 december 2024 (ingediend d.d. 2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88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2600004</meta:user-defined>
    <dc:language>nl</dc:language>
    <meta:user-defined meta:name="OVERHEIDop.locatietype/OVERHEIDop.gebiedsmarkering">Vlak</meta:user-defined>
    <meta:user-defined meta:name="DC.title">Aanvraag voor het organiseren van de Tartaros Campus Challenge op 8 december 2024, campus van de universiteit en het ledeboerpar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844</meta:user-defined>
    <meta:user-defined meta:name="OVERHEIDop.GmbID/DC.identifier">gmb-2024-368844</meta:user-defined>
    <meta:user-defined meta:name="OVERHEIDop.versieInformatie"/>
  </office:meta>
</office:document-meta>
</file>