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28 september 2024 in de achtertuin aan Beumerskamp 5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</text:span>
          </text:p>
            <text:p text:style-name="common-al">Aanvrager: bewoner(s) aan de Beumerskamp </text:p>
            <text:p text:style-name="common-al">Omschrijving: Buurtfeest Beumerskamp </text:p>
            <text:p text:style-name="common-al">Datum/tijdstip: 28 september 2024 van 16.00 tot 00.00 uur</text:p>
            <text:p text:style-name="common-al">Locatie: achtertuin aan de Beumerskamp 51, 6983 GE te Doesburg</text:p>
            <text:p text:style-name="last-al">Verzonden: 16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884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op 28 september 2024 in de achtertuin aan Beumerskamp 51 te Does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41</meta:user-defined>
    <meta:user-defined meta:name="OVERHEIDop.GmbID/DC.identifier">gmb-2024-368841</meta:user-defined>
    <meta:user-defined meta:name="OVERHEIDop.versieInformatie"/>
  </office:meta>
</office:document-meta>
</file>