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een gedeelte van een perceel grond te verkopen, zijnde:</text:p>
            <text:p text:style-name="al">Het perceel kadastraal bekend gemeente Veldhoven, sectie H, nummers 751 (ged.), 1767 (ged.) en 1769 (ged.), ter grootte van circa 14.500 m<text:span text:style-name="sup">2</text:span>.</text:p>
            <text:p text:style-name="al"/>
            <text:p text:style-name="al">De beoogde koper is Schippers Oerle Beheer B.V (hierna te noemen: Schippers).</text:p>
            <text:p text:style-name="al"/>
            <text:p text:style-name="al">De gemeente geeft op het bedrijventerrein Habraken (toekomstige) bouwkavels uit. De gemeente heeft voor het uitgeven van (toekomstige) bouwkavels op bedrijventerrein Habraken grond van Schippers nodig om tot goede ruimtelijk ingepaste percelen te komen. Schippers is voornemens de percelen te gebruiken ten behoeve van de realisatie van een nieuwe bedrijfslocatie die door de grondruil mogelijk wordt gemaakt. Indien deze grondruil niet tot stand komt, kan de gemeente geen goede bouwkavels maken om uit te geven. Vanuit ruimtelijk oogpunt is het niet wenselijk om deze plek braak te laten liggen. De door de gemeente te verkopen grond kan derhalve niet los worden gezien van het door beoogd koper ingebrachte perceelsgedeelte. </text:p>
            <text:p text:style-name="al"/>
            <text:p text:style-name="al">Op grond van de Kadernota Grondbeleid 2023 van de gemeente Veldhoven, levert het grondeigendom van de gemeente dat is benodigd voor integrale planvorming een objectief, toetsbaar en redelijk criterium op, op grond waarvan beoogd koper redelijkerwijs als enige gegadigde in aanmerking komt voor de aankoop van het gemelde perceel.</text:p>
            <text:p text:style-name="al"/>
            <text:p text:style-name="al">
            <text:span text:style-name="nadrukvet">Vervaltermijn</text:span>
          </text:p>
            <text:p text:style-name="al">Bent u het niet eens met dit voornemen tot verkoop aan de beoogd koper, omdat u van mening bent ook als serieuze gegadigde in aanmerking te kunnen komen voor de aankoop? Dan dient u dit kenbaar te maken door binnen een termijn van 20 dagen na publicatie van deze bekendmaking, een kort geding tegen dit voornemen aanhangig te maken bij de voorzieningenrechter bij de rechtbank Oost-Brabant, locatie 's-Hertogenbosch.</text:p>
            <text:p text:style-name="al"/>
            <text:p text:style-name="al">De termijn van 20 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al"/>
            <text:p text:style-name="al">Volledigheidshalve wordt opgemerkt dat de thans gestelde termijnen uiterlijke termijnen zijn en dat een nadere verlenging van deze termijnen niet aan de orde i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6883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3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3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koop gronden</meta:user-defined>
    <meta:user-defined meta:name="DCTERMS.W3CDTF/DCTERMS.available">2024-08-28</meta:user-defined>
    <meta:user-defined meta:name="DCTERMS.W3CDTF/OVERHEIDop.jaargang">2024</meta:user-defined>
    <meta:user-defined meta:name="OVERHEIDop.publicationIssue">368836</meta:user-defined>
    <meta:user-defined meta:name="OVERHEIDop.GmbID/DC.identifier">gmb-2024-368836</meta:user-defined>
    <meta:user-defined meta:name="OVERHEIDop.versieInformatie"/>
  </office:meta>
</office:document-meta>
</file>